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131cm" fo:break-before="auto" style:use-optimal-row-height="tru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2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26pt solid #000000" fo:padding="0.097cm" style:vertical-align="top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</style:style>
    <style:style style:name="ce13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 fo:margin-left="0cm"/>
      <style:text-properties fo:font-weight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5"/>
        <table:table-column table:style-name="co2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ELENCO DETERMINE DICEMBRE 2021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13" office:value-type="string" calcext:value-type="string">
            <text:p>OGGETTO</text:p>
          </table:table-cell>
        </table:table-row>
        <table:table-row table:style-name="ro3">
          <table:table-cell table:style-name="ce4" office:value-type="string" calcext:value-type="string">
            <text:p><text:span text:style-name="T1">715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4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16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5" office:value-type="string" calcext:value-type="string">
            <text:p>Dipendente TALLER ELISA - Assistente sociale, categoria D, livello base, primaposizione retributiva: proroga concessione di una diversa articolazione del carico orario settimanale di lavoro per il periodo dal 01.01.2022 al 31.12.2022.</text:p>
          </table:table-cell>
        </table:table-row>
        <table:table-row table:style-name="ro4">
          <table:table-cell table:style-name="ce4" office:value-type="string" calcext:value-type="string">
            <text:p><text:span text:style-name="T1">717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5" office:value-type="string" calcext:value-type="string">
            <text:p>SONIA PARTEL “Coadiutore amministrativo”, categoria B, livello evoluto.Proroga della trasformazione temporanea del rapporto di lavoro da tempopieno a tempo parziale orizzontale- 32 ore settimanali di servizio per il periodo dal 01.01.2022 al 31.12.2022.</text:p>
          </table:table-cell>
        </table:table-row>
        <table:table-row table:style-name="ro5">
          <table:table-cell table:style-name="ce4" office:value-type="string" calcext:value-type="string">
            <text:p><text:span text:style-name="T1">718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5" office:value-type="string" calcext:value-type="string">
            <text:p>LUCIANO TOLDO - Operatore Socio Sanitario di ruolo - proroga dellatrasformazione temporanea del rapporto di lavoro da tempo indeterminato a tempo parziale (28/36) per il triennio 2022/2024.</text:p>
          </table:table-cell>
        </table:table-row>
        <table:table-row table:style-name="ro6">
          <table:table-cell table:style-name="ce4" office:value-type="string" calcext:value-type="string">
            <text:p><text:span text:style-name="T1">719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4" office:value-type="string" calcext:value-type="string">
            <text:p><text:span text:style-name="T1">Locazione locali di proprietà del Comune di Castello - Molina di Fiemme ad uso deposito. Periodo 01.12.2021 - 30.11.2024. Impegno di spes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720-2021</text:span></text:p>
          </table:table-cell>
          <table:table-cell table:style-name="ce4" office:value-type="string" calcext:value-type="string">
            <text:p><text:span text:style-name="T1">01/12/2021</text:span></text:p>
          </table:table-cell>
          <table:table-cell table:style-name="ce15" office:value-type="string" calcext:value-type="string">
            <text:p><text:span text:style-name="T2">Servizio pubblico di trasporto urbano turistico SKIBUS e NIGHTBUS stagione invernale 2021-2022. Impegno di spesa e accertamento di entrata.</text:span></text:p>
            <text:p>CUP F69J21013820007</text:p>
          </table:table-cell>
        </table:table-row>
        <table:table-row table:style-name="ro8">
          <table:table-cell table:style-name="ce4" office:value-type="string" calcext:value-type="string">
            <text:p><text:span text:style-name="T1">721-2021</text:span></text:p>
          </table:table-cell>
          <table:table-cell table:style-name="ce4" office:value-type="string" calcext:value-type="string">
            <text:p><text:span text:style-name="T1">02/12/2021</text:span></text:p>
          </table:table-cell>
          <table:table-cell table:style-name="ce14" office:value-type="string" calcext:value-type="string">
            <text:p><text:span text:style-name="T1">ALLOGGI PROTETTI - Restituzione appartamento nr. 18 affidato al soggetto matr. 9377491 con decorrenza 01/12/2021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22-2021</text:span></text:p>
          </table:table-cell>
          <table:table-cell table:style-name="ce4" office:value-type="string" calcext:value-type="string">
            <text:p><text:span text:style-name="T1">02/12/2021</text:span></text:p>
          </table:table-cell>
          <table:table-cell table:style-name="ce14" office:value-type="string" calcext:value-type="string">
            <text:p><text:span text:style-name="T1">SAD - Ammissione dal 03/12/2021 matr. 941860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23-2021</text:span></text:p>
          </table:table-cell>
          <table:table-cell table:style-name="ce4" office:value-type="string" calcext:value-type="string">
            <text:p><text:span text:style-name="T1">02/12/2021</text:span></text:p>
          </table:table-cell>
          <table:table-cell table:style-name="ce14" office:value-type="string" calcext:value-type="string">
            <text:p><text:span text:style-name="T1">ANNULLATA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24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Affido incarico di assistenza e manutenzione ascensore per l’anno 2022 alla ditta OTIS SERVIZI S.r.l.. Impegno di spesa. CIG Z783438D03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25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6" office:value-type="string" calcext:value-type="string">
            <text:p>Dipendente Benanti Giulia: impegno di spesa per la liquidazione del trattamento di fine rapporto per il periodo di lavoro a tempo indeterminato svolto presso la Comunità.</text:p>
          </table:table-cell>
        </table:table-row>
        <table:table-row table:style-name="ro4">
          <table:table-cell table:style-name="ce4" office:value-type="string" calcext:value-type="string">
            <text:p><text:span text:style-name="T1">726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L.P. 15 maggio 2013, n. 9 art. 2 - Misure per l’incentivazione dell’acquisto e della costruzione della prima casa di abitazione - Atto riassuntivo per l’impegno di spesa relativo alle rate di contributo successive alla prima in scadenza al 31 dicembre 202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27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 SAD - Ammissione dal 07/12/2021 matr. 9417489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28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 SPD - Ammissione dal 07/12/2021 matr.9417489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29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SAD - Ammissione dal 06/12/2021 matr. 9417209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30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14" office:value-type="string" calcext:value-type="string">
            <text:p><text:span text:style-name="T1">Interventi di miglioramento ambientale dei comuni finanziati con quote canoni ambientali L.P. 4/1998 art. 1 co. 15 lett. E). Interventi del Comune di Valfloriana. Impegno della spesa ed accertamento dell’entrata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31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ANFFAS DOMICILIARE - Ammissione dal 07/12/2021 matr. 9036342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32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SAD - Ammissione dal 06/12/2021 matr. 941852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33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SAD - Ammissione dal 17/11/2021 matr. 929684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34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SPD - Ammissione dal 17/11/2021 matr. 929684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35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Borsa di studio per studenti residenti in Valle iscritti al corso di laurea in Medicina e Chirurgia anno accademico 2021/22. Impegno di spesa per le 9 borse di studio concesse e relativa Irap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36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Trasferimento P.A.T. a finanziamento servizi socio-educativi per la prima infanzia (asilo nido e tagesmutter) - Quota finale 2021 - Accertamento somme assegnate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37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L.P. 15/2005 e s.m. e i. -  signor identificativo 20-2-9598501  Autorizzazione alla locazione di un alloggio di edilizia abitativa pubblica di proprietà di ITEA S.p.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38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14" office:value-type="string" calcext:value-type="string">
            <text:p><text:span text:style-name="T1">Diritto allo studio (L.P. 5/2006). Accertamento saldo finanziamento PAT 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39-2021</text:span></text:p>
          </table:table-cell>
          <table:table-cell table:style-name="ce4" office:value-type="string" calcext:value-type="string">
            <text:p><text:span text:style-name="T1">07/12/2021</text:span></text:p>
          </table:table-cell>
          <table:table-cell table:style-name="ce14" office:value-type="string" calcext:value-type="string">
            <text:p><text:span text:style-name="T1">Servizi educativi per la prima infanzia: servizio Tagesmutter. Ammissione utenti, determinazione sostegno economico spettante. Integrazione impegno assunto con determina nr. 71 dd. 25.01.2021 e nr. 461 dd. 30.07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40-2021</text:span></text:p>
          </table:table-cell>
          <table:table-cell table:style-name="ce4" office:value-type="string" calcext:value-type="string">
            <text:p><text:span text:style-name="T1">07/12/2021</text:span></text:p>
          </table:table-cell>
          <table:table-cell table:style-name="ce14" office:value-type="string" calcext:value-type="string">
            <text:p><text:span text:style-name="T1">Intervento di aiuto e sostegno - Fondo di solidarietà Sociale  - Concessione contributo all’utente matr. 9338729  - ascot. 15159 e contestuale integrazione all’impegno di spesa assunto con determina nr.133 dd.18.02.2021 e s.m.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41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Fondo per l’esercizio delle funzioni fondamentali per l’anno 2021. Accertamento quota assegnata dalla Provincia Autonoma e restituzione alla stessa dell’importo non spettant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42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Associazione “Amici degli animali” - Assegnazione contributo per attività di prevenzione del randagismo di cani e gatti in Val di Fiemme. Anno 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43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Servizio pubblico di trasporto urbano turistico SKIBUS e NIGHTBUS inverno 2021-2022 - Accertamento sponsorizzazione Cassa Rurale Val di Fiemm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44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D.Lgs. 81/08 e ss.mm.- Impegno di spesa per visite preassuntive e visite di controllo medico-sanitarie dei dipendenti della Comunità,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45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5" office:value-type="string" calcext:value-type="string">
            <text:p><text:span text:style-name="T2">Lavori di allacciamento lavatrici presso Alloggi Protetti.</text:span></text:p>
            <text:p>Affidamento ed impegno di spesa. </text:p>
            <text:p/>
          </table:table-cell>
        </table:table-row>
        <table:table-row table:style-name="ro3">
          <table:table-cell table:style-name="ce4" office:value-type="string" calcext:value-type="string">
            <text:p><text:span text:style-name="T1">746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SAD - Ammissione dal 13/12/2021 matr. 9419289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47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Bonus Alimentare - Misure urgenti di solidarietà alimentare in Provincia di Trento - risorse assegnate alla Comunità dalla D.G.P. n. 2104 del 14.12.2020 - Affidamento per l’ACQUISTO BUONI SPESA ditte varie - Impegno di spesa. 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48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5" office:value-type="string" calcext:value-type="string">
            <text:p>Servizio sostitutivo di mensa tramite buoni pasto elettronici. Acquisto atrattativa diretta dalla società BLUBE S.R.L. di Reggio Emilia di n. 2800 pasti per dipendenti sede e servizio sociale anno 2022</text:p>
          </table:table-cell>
        </table:table-row>
        <table:table-row table:style-name="ro8">
          <table:table-cell table:style-name="ce4" office:value-type="string" calcext:value-type="string">
            <text:p><text:span text:style-name="T1">749-2021</text:span></text:p>
          </table:table-cell>
          <table:table-cell table:style-name="ce4" office:value-type="string" calcext:value-type="string">
            <text:p><text:span text:style-name="T1">09/12/2021</text:span></text:p>
          </table:table-cell>
          <table:table-cell table:style-name="ce14" office:value-type="string" calcext:value-type="string">
            <text:p><text:span text:style-name="T1">Fondo di riserva per spese correnti di cui all’art. 3 co. 3bis LP 7/77. Accertamento dell’assegnazione per l’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50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1/92 e s.m. e i. e L.P. 2/2009 art. 30 comma 4 - Settore RISPARMIO CASA GIOVANI COPPIE E NUBENDI - Atto riassuntivo per l’impegno di spesa relativo ai contributi in conto interessi in scadenza al 31.12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51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1/92 e s.m. e i. - Settore RISANAMENTO - Atto riassuntivo per l’impegno di spesa relativo ai contributi in conto interessi in scadenza al 31.12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52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1/92 e s.m. e i. - Settore ACQUISTO-RISANAMENTO - Atto riassuntivo per l’impegno di spesa relativo ai contributi in conto interessi in scadenza al 31.12.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753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1/92 e s.m. e i. - L.P. 20/2005 art. 58 Piano Straordinario 2006/2007 - L.P. 23/2007 art. 53 Piano Straordinario 2008 - L.P. 19/2009 art. 59 Piano Straordinario 2010 - Settore ACQUISTO - Atto riassuntivo per l’impegno di spesa relativo ai contributi in conto interessi in scadenza al 31.12.2021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754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1/92 e s.m. e i. - L.P. 20/2005 art. 58 Piano Straordinario 2006/2007 - L.P. 23/2007 art. 53 Piano Straordinario 2008 - L.P. 19/2009 art. 59 Piano Straordinario 2010 - Settore COSTRUZIONE - Atto riassuntivo per l’impegno di spesa relativo ai contributi in conto interessi in scadenza al 31.12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55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2 aprile 2014, n. 1 art. 54 - Piano casa 2015 giovani coppie e nubendi - Atto riassuntivo per l'impegno di spesa relativo ai contributi in conto interessi in scadenza al 31.12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56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L.P. 22 aprile 2014, n. 1 art. 54 - Piano casa 2016 giovani coppie e nubendi - Atto riassuntivo per l'impegno di spesa relativo ai contributi in conto interessi in scadenza al 31.12.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57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Accertamento della somma relativa al rimborso delle spese di notifica per l’emissione di avvisi di accertamento esecutiv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58-2021</text:span></text:p>
          </table:table-cell>
          <table:table-cell table:style-name="ce4" office:value-type="string" calcext:value-type="string">
            <text:p><text:span text:style-name="T1">10/12/2021</text:span></text:p>
          </table:table-cell>
          <table:table-cell table:style-name="ce14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59-2021</text:span></text:p>
          </table:table-cell>
          <table:table-cell table:style-name="ce4" office:value-type="string" calcext:value-type="string">
            <text:p><text:span text:style-name="T1">13/12/2021</text:span></text:p>
          </table:table-cell>
          <table:table-cell table:style-name="ce14" office:value-type="string" calcext:value-type="string">
            <text:p><text:span text:style-name="T1">SPD - Ammissione dal 13/12/2021 matr. 9141860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60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Acquisto stoviglie per mense scolastiche - Impegno di spes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61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L.P. 13/2007 - Intervento economico straordinario - Accertamento somme non dovute ascot 1510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62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Quantificazione delle quote di  rimborso degli oneri  relativi al comando della nostra dipendente Elisa Rizzi  la Comunità della Valle di Cembra  per il periodo dal 01/10/2021 al 31/12/2021. 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63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L.P. 13/2007 - Integrazione impegno di spesa assunto con determina nr.90 dd.30.01.2021 e s.m. per concessione dell'intervento economico straordinario - Mese di Dicembre 2021 - Ulteriore nuovo ammesso.</text:span></text:p>
          </table:table-cell>
        </table:table-row>
        <table:table-row table:style-name="ro10">
          <table:table-cell table:style-name="ce4" office:value-type="string" calcext:value-type="string">
            <text:p><text:span text:style-name="T1">764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Servizio di assistenza tecnico-informatica del software per la gestione degli stipendi, relativi aggiornamenti e servizio “Server in Cloud” - ditta CBA Informatica s.r.l. - Impegno di spesa anno 2022 - CIG Z032A4E4EF.</text:span></text:p>
          </table:table-cell>
        </table:table-row>
        <table:table-row table:style-name="ro11">
          <table:table-cell table:style-name="ce4" office:value-type="string" calcext:value-type="string">
            <text:p><text:span text:style-name="T1">765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6" office:value-type="string" calcext:value-type="string">
            <text:p>Adesione alla procedura di acquisti centralizzati per amministrazioni pubbliche - Acquisizione in noleggio di nr. 1 fotocopiatrice multifunzione monocromatica dipartimentale marca OLIVETTI modello d-Copia 7001 MF per gli uffici del 1° piano della Comunità - Impegno di spesa anni 2022 e 2023. <text:s text:c="27"/>CIG Z1027BBF57</text:p>
          </table:table-cell>
        </table:table-row>
        <table:table-row table:style-name="ro4">
          <table:table-cell table:style-name="ce4" office:value-type="string" calcext:value-type="string">
            <text:p><text:span text:style-name="T1">766-2021</text:span></text:p>
          </table:table-cell>
          <table:table-cell table:style-name="ce4" office:value-type="string" calcext:value-type="string">
            <text:p><text:span text:style-name="T1">14/12/2021</text:span></text:p>
          </table:table-cell>
          <table:table-cell table:style-name="ce14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10/12/2021 - 3^ decade novembre 2021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67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<text:span text:style-name="T1">SPD - Ammissione dal 20/12/2021 matr. 9027445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68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<text:span text:style-name="T1">ERICA MAZZERBO - Operatore Socio Sanitario di ruolo - trasformazione temporanea del rapporto di lavoro da tempo indeterminato pieno a tempo parziale (28/36) per tutto il 2022. 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69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<text:span text:style-name="T1">ELDA GIANMOENA “Operatore Socio-sanitario” categoria B - Livello Evoluto, 5^ P.R. con contratto di lavoro a tempo parziale orizzontale. Proroga variazione temporanea del carico orario settimanale di servizio da 24 a 28 ore a ecorrere dal 01.01.2022 e fino al 31.12.2024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70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<text:span text:style-name="T1">ORNELLA SCARIAN - Assistente amministrativo di ruolo. Trasformazione temporanea  del rapporto di lavoro da tempo pieno a tempo parziale (30 ore settimanali) a decorrere dal giorno 01.01.2022 e fino al 31.12.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71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<text:span text:style-name="T1">ALESSANDRA CEOL “Assistente contabile” categoria C - Livello base, 3^ P.R. con contratto di lavoro a tempo parziale orizzontale. Proroga variazione temporanea del carico orario settimanale di servizio da 24 a 28 ore a decorrere dal 01.01.2022 e fino al 31.12.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72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14" office:value-type="string" calcext:value-type="string">
            <text:p>SARA DELLI ZOTTI “Coadiutore amministrativo” categoria B - Livello Evoluto,5^ P.R. con contratto di lavoro a tempo parziale orizzontale. Proroga variazione temporanea del carico orario settimanale di servizio da 18 a 21 ore a decorrere dal 01.01.2022 e fino al 31.12.2024.</text:p>
          </table:table-cell>
        </table:table-row>
        <table:table-row table:style-name="ro5">
          <table:table-cell table:style-name="ce4" office:value-type="string" calcext:value-type="string">
            <text:p><text:span text:style-name="T1">773-2021</text:span></text:p>
          </table:table-cell>
          <table:table-cell table:style-name="ce4" office:value-type="string" calcext:value-type="string">
            <text:p><text:span text:style-name="T1">16/12/2021</text:span></text:p>
          </table:table-cell>
          <table:table-cell table:style-name="ce14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74-2021</text:span></text:p>
          </table:table-cell>
          <table:table-cell table:style-name="ce4" office:value-type="string" calcext:value-type="string">
            <text:p><text:span text:style-name="T1">16/12/2021</text:span></text:p>
          </table:table-cell>
          <table:table-cell table:style-name="ce14" office:value-type="string" calcext:value-type="string">
            <text:p><text:span text:style-name="T1">PSG 2021/22 - Iniziativa “Social Media Manager e Content Creator” - Incarico a VARESCO GIULIA c.f. VRSGLI96B56C372V e contestuale impegno di spes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75-2021</text:span></text:p>
          </table:table-cell>
          <table:table-cell table:style-name="ce4" office:value-type="string" calcext:value-type="string">
            <text:p><text:span text:style-name="T1">16/12/2021</text:span></text:p>
          </table:table-cell>
          <table:table-cell table:style-name="ce14" office:value-type="string" calcext:value-type="string">
            <text:p><text:span text:style-name="T1">L.P. 13/2007 - Integrazione impegno di spesa assunto con determina nr.90 dd.30.01.2021 e s.m. per concessione dell'intervento economico straordinario - Mese di Dicembre 2021 - Ulteriore nuovo ammesso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76-2021</text:span></text:p>
          </table:table-cell>
          <table:table-cell table:style-name="ce4" office:value-type="string" calcext:value-type="string">
            <text:p><text:span text:style-name="T1">16/12/2021</text:span></text:p>
          </table:table-cell>
          <table:table-cell table:style-name="ce14" office:value-type="string" calcext:value-type="string">
            <text:p><text:span text:style-name="T1">TSTC - Ammissione dal 20/12/2021 matr. 9062069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77-2021</text:span></text:p>
          </table:table-cell>
          <table:table-cell table:style-name="ce4" office:value-type="string" calcext:value-type="string">
            <text:p><text:span text:style-name="T1">17/12/2021</text:span></text:p>
          </table:table-cell>
          <table:table-cell table:style-name="ce14" office:value-type="string" calcext:value-type="string">
            <text:p><text:span text:style-name="T1">Intervento economico per le famiglie in difficoltà causa COVID-19 - Impegno di spesa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78-2021</text:span></text:p>
          </table:table-cell>
          <table:table-cell table:style-name="ce4" office:value-type="string" calcext:value-type="string">
            <text:p><text:span text:style-name="T1">17/12/2021</text:span></text:p>
          </table:table-cell>
          <table:table-cell table:style-name="ce14" office:value-type="string" calcext:value-type="string">
            <text:p><text:span text:style-name="T1">Centro CHARLIE BROWN - Ammissione dal 20/12/2021 matr. 9091694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79-2021</text:span></text:p>
          </table:table-cell>
          <table:table-cell table:style-name="ce4" office:value-type="string" calcext:value-type="string">
            <text:p><text:span text:style-name="T1">17/12/2021</text:span></text:p>
          </table:table-cell>
          <table:table-cell table:style-name="ce14" office:value-type="string" calcext:value-type="string">
            <text:p><text:span text:style-name="T1">Centro CHARLIE BROWN - Ammissione dal 20/12/2021 matr. 9085270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780-2021</text:span></text:p>
          </table:table-cell>
          <table:table-cell table:style-name="ce4" office:value-type="string" calcext:value-type="string">
            <text:p><text:span text:style-name="T1">20/12/2021</text:span></text:p>
          </table:table-cell>
          <table:table-cell table:style-name="ce14" office:value-type="string" calcext:value-type="string">
            <text:p><text:span text:style-name="T1">Nomina del Responsabile della  Protezione dei Dati (RPD) di cui al Reg. Europeo 2016/679 e attività di consulenza in materia di privacy. Incarico al Consorzio dei Comuni Trentini per gli anni 2022 e 2023. Impegno di spesa.</text:span></text:p>
            <text:p/>
          </table:table-cell>
        </table:table-row>
        <table:table-row table:style-name="ro3">
          <table:table-cell table:style-name="ce4" office:value-type="string" calcext:value-type="string">
            <text:p><text:span text:style-name="T1">781-2021</text:span></text:p>
          </table:table-cell>
          <table:table-cell table:style-name="ce4" office:value-type="string" calcext:value-type="string">
            <text:p><text:span text:style-name="T1">20/12/2021</text:span></text:p>
          </table:table-cell>
          <table:table-cell table:style-name="ce14" office:value-type="string" calcext:value-type="string">
            <text:p><text:span text:style-name="T1">Accertamenti per incassi servizio di mensa scolastica - anno 2022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782-2021</text:span></text:p>
          </table:table-cell>
          <table:table-cell table:style-name="ce4" office:value-type="string" calcext:value-type="string">
            <text:p><text:span text:style-name="T1">20/12/2021</text:span></text:p>
          </table:table-cell>
          <table:table-cell table:style-name="ce14" office:value-type="string" calcext:value-type="string">
            <text:p><text:span text:style-name="T1">Polizze nr. 172865873 R.c. Patrimoniale Colpa Grave e nr. 172865963 Tutela Giudiziaria Colpa Grave - Compagnia Unipolsai - Nuova adesione. Impegno di spesa - CIG Z8033068D3. Rimborso premio polizza RC terzi e dipendenti Unipolsai CCTN Dedicata E.P. n. 171962932. Accertamento entrat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83-2021</text:span></text:p>
          </table:table-cell>
          <table:table-cell table:style-name="ce4" office:value-type="string" calcext:value-type="string">
            <text:p><text:span text:style-name="T1">20/12/2021</text:span></text:p>
          </table:table-cell>
          <table:table-cell table:style-name="ce14" office:value-type="string" calcext:value-type="string">
            <text:p><text:span text:style-name="T1">Servizio di assistenza domiciliare - determinazione base imponibile IRAP con il criterio delle attività commerciali per l’anno 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84-2021</text:span></text:p>
          </table:table-cell>
          <table:table-cell table:style-name="ce4" office:value-type="string" calcext:value-type="string">
            <text:p><text:span text:style-name="T1">20/12/2021</text:span></text:p>
          </table:table-cell>
          <table:table-cell table:style-name="ce14" office:value-type="string" calcext:value-type="string">
            <text:p><text:span text:style-name="T1">Progetto “PROGETTI DI FORMAZIONE LAVORO DI GIOVANI ADULTI” -   Accertamento incasso corrispettivo dovuto per la collaborazione con il Comun General de Fasci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85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14" office:value-type="string" calcext:value-type="string">
            <text:p><text:span text:style-name="T1">Intervento di aiuto e sostegno - Fondo di solidarietà Sociale  - Concessione contributo all’utente matr. 9088078  - ascot. 15349 e contestuale integrazione all’impegno di spesa assunto con determina nr.133 dd.18.02.2021 e s.m.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86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14" office:value-type="string" calcext:value-type="string">
            <text:p><text:span text:style-name="T1">CENTRO SERVIZI - Ammissione dal 22/12/2021 matr. 9128525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87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14" office:value-type="string" calcext:value-type="string">
            <text:p><text:span text:style-name="T1">L.P. 13/2007 - Integrazione impegno di spesa assunto con determina nr.90 dd.30.01.2021 e s.m. per concessione dell'intervento economico straordinario - Mese di Dicembre 2021 - Ulteriore nuovo ammess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88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14" office:value-type="string" calcext:value-type="string">
            <text:p><text:span text:style-name="T1">Interventi di promozione sociale  - Progetto “La cèsa de armonia - La casa dell’Armonia stanza multi sensoriale”. Iniziativa promossa dall’Associazione ANFFAS Trentino Onlus.  Impegno di Spes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89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14" office:value-type="string" calcext:value-type="string">
            <text:p><text:span text:style-name="T1">Gestione del Centro diurno e aperto minori “Archimede” di Cavalese e del Collegato Centro piccoli “Centrino: Trasporto utenti: Riconoscimento maggiore spesa periodo ottobre - dicembre 2021. Integrazione impegno di spesa nr. 357/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90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 ET: LP 14/91- Impegno di spesa per la copertura degli oneri derivanti dal rimborso tickets per l’anno 2022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91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L.P. 15/2005 e s.m. e i. art. 9 comma 5 - Autorizzazione alla locazione di un alloggio di edilizia abitativa pubblica di proprietà di ITEA S.p.A. a seguito di subentro - Codice alloggio Itea nr. 600044 -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92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Servizio Nido Intercomunale di Fiemme -  Variazioni utent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93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AFFIDI L.P. 14/91- Ammissione utenti vari al rimborso ticket anno 2022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94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Assolvimento imposta di bollo in modo virtuale ai sensi dell’art.15 DPR nr.642/1972: modifica impegni di spesa per acconto anno 2021, assunti con precedente determina nr. 267 del 23/04/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95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Servizio mensa scolastica - Sistema informatizzato School.Net per la gestione dei buoni pasto elettronici ad parte di Etica Soluzioni srl - proroga tecnica periodo gennaio/giugno 2022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96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SPD - Ammissione dal 28/12/2021 matr. 941859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797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ANFFAS DOMICILIARE - Ammissione dal 22/12/2021 matr. 9018264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98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14" office:value-type="string" calcext:value-type="string">
            <text:p><text:span text:style-name="T1">Affido servizio gestione Pista Marcialonga stagione 2021/22. Impegno spesa ed accertamento entrat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799-2021</text:span></text:p>
          </table:table-cell>
          <table:table-cell table:style-name="ce4" office:value-type="string" calcext:value-type="string">
            <text:p><text:span text:style-name="T1">23/12/2021</text:span></text:p>
          </table:table-cell>
          <table:table-cell table:style-name="ce14" office:value-type="string" calcext:value-type="string">
            <text:p><text:span text:style-name="T1">Economie di spese ed entrate su impegni ed accertamenti assunti da diversi servizi nel corso dell'esercizio finanziario 2021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00-2021</text:span></text:p>
          </table:table-cell>
          <table:table-cell table:style-name="ce4" office:value-type="string" calcext:value-type="string">
            <text:p><text:span text:style-name="T1">23/12/2021</text:span></text:p>
          </table:table-cell>
          <table:table-cell table:style-name="ce15" office:value-type="string" calcext:value-type="string">
            <text:p>Bonus Alimentare - Misure urgenti di solidarietà alimentare in Provincia di Trento - risorse assegnate alla Comunità dalla D.G.P. n. 2104 del 14.12.2020 - Erogazione contributo al Centro di Ascolto e Solidarietà per il progetto “Network della solidarietà”. <text:s/></text:p>
          </table:table-cell>
        </table:table-row>
        <table:table-row table:style-name="ro4">
          <table:table-cell table:style-name="ce4" office:value-type="string" calcext:value-type="string">
            <text:p><text:span text:style-name="T1">801-2021</text:span></text:p>
          </table:table-cell>
          <table:table-cell table:style-name="ce4" office:value-type="string" calcext:value-type="string">
            <text:p><text:span text:style-name="T1">23/12/2021</text:span></text:p>
          </table:table-cell>
          <table:table-cell table:style-name="ce14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20/12/2021 - 1° decade dicembre 2021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02-2021</text:span></text:p>
          </table:table-cell>
          <table:table-cell table:style-name="ce4" office:value-type="string" calcext:value-type="string">
            <text:p><text:span text:style-name="T1">24/12/2021</text:span></text:p>
          </table:table-cell>
          <table:table-cell table:style-name="ce14" office:value-type="string" calcext:value-type="string">
            <text:p><text:span text:style-name="T1">Art. 175 co. 5-quater del D.Lgs. 267/2000.  Variazioni di PEG - Storno di fondi da capitolo a capitolo all’interno della stessa missione - programma - titolo - macroaggregato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803-2021</text:span></text:p>
          </table:table-cell>
          <table:table-cell table:style-name="ce4" office:value-type="string" calcext:value-type="string">
            <text:p><text:span text:style-name="T1">27/12/2021</text:span></text:p>
          </table:table-cell>
          <table:table-cell table:style-name="ce14" office:value-type="string" calcext:value-type="string">
            <text:p><text:span text:style-name="T1">Fondo P.A.T. per finanziamento “Voucher sportivo per le famiglie”. Impegno contributi concessi anno 2021 e contestuale storno fondi da capitolo a capitolo all'interno della stessa missione - programma - titolo - macroaggregato ai sensi art. 175 co.5-quater del D.Lgs. 267/2000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04-2021</text:span></text:p>
          </table:table-cell>
          <table:table-cell table:style-name="ce4" office:value-type="string" calcext:value-type="string">
            <text:p><text:span text:style-name="T1">27/12/2021</text:span></text:p>
          </table:table-cell>
          <table:table-cell table:style-name="ce14" office:value-type="string" calcext:value-type="string">
            <text:p><text:span text:style-name="T1">Dipendente matricola n. 220, concessione anticipazione del  trattamento di fine rapporto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05-2021</text:span></text:p>
          </table:table-cell>
          <table:table-cell table:style-name="ce4" office:value-type="string" calcext:value-type="string">
            <text:p><text:span text:style-name="T1">27/12/2021</text:span></text:p>
          </table:table-cell>
          <table:table-cell table:style-name="ce14" office:value-type="string" calcext:value-type="string">
            <text:p><text:span text:style-name="T1">Dipendente matricola n. 48, concessione anticipazione del  trattamento di fine rappor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06-2021</text:span></text:p>
          </table:table-cell>
          <table:table-cell table:style-name="ce4" office:value-type="string" calcext:value-type="string">
            <text:p><text:span text:style-name="T1">27/12/2021</text:span></text:p>
          </table:table-cell>
          <table:table-cell table:style-name="ce14" office:value-type="string" calcext:value-type="string">
            <text:p><text:span text:style-name="T1">Rimborso alla dipendente Elisa Fruet del costo di iscrizione al corso “Distanze tra Bonus e Malus. Le innovazioni introdotte dalla disciplina nazionale e provinciale”. Impegno di spesa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807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4" office:value-type="string" calcext:value-type="string">
            <text:p><text:span text:style-name="T1">Assunzione a tempo indeterminato, mediante mobilità dalla A.P.S.P. San Gaetano di Predazzo della signora Pala Patrizia nella figura professionale di “Operatore socio-sanitario”, categoria B, livello evoluto a tempo pieno (36/36) seconda posizione retributiva, a decorrere dal giorno 1° genaio 2022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08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4" office:value-type="string" calcext:value-type="string">
            <text:p><text:span text:style-name="T1">STEFANIA VINANTE - Impegno di spesa per l’attribuzione dell’indennità di maneggio denaro per l’anno 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09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5" office:value-type="string" calcext:value-type="string">
            <text:p>Variazione accertamenti per errata fatturazione note spesa utenti frequentanti i centri per minori Archimede e Charlie Brown</text:p>
          </table:table-cell>
        </table:table-row>
        <table:table-row table:style-name="ro5">
          <table:table-cell table:style-name="ce4" office:value-type="string" calcext:value-type="string">
            <text:p><text:span text:style-name="T1">810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5" office:value-type="string" calcext:value-type="string">
            <text:p>Matr. 9014470 - Presa d'atto della somma dovuta per il periodo luglio/dicembre 2021 per la frequenza presso il centro Don Ziglio in forma residenziale</text:p>
          </table:table-cell>
        </table:table-row>
        <table:table-row table:style-name="ro8">
          <table:table-cell table:style-name="ce4" office:value-type="string" calcext:value-type="string">
            <text:p><text:span text:style-name="T1">811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4" office:value-type="string" calcext:value-type="string">
            <text:p><text:span text:style-name="T1">Impegno di spesa per la concessione di Assegni di Studio, anno scolastico 2021/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12-2021</text:span></text:p>
          </table:table-cell>
          <table:table-cell table:style-name="ce4" office:value-type="string" calcext:value-type="string">
            <text:p><text:span text:style-name="T1">28/12/2021</text:span></text:p>
          </table:table-cell>
          <table:table-cell table:style-name="ce14" office:value-type="string" calcext:value-type="string">
            <text:p><text:span text:style-name="T1">Dipendente geom. Elisa Fruet. Messa a disposizione al Comune di Ville di Fiemme. Periodo 15 febbraio-31agosto 2021 a tempo parziale. Riduzione accertamento quota rimborso spesa a fronte attività effettivamente svolta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813-2021</text:span></text:p>
          </table:table-cell>
          <table:table-cell table:style-name="ce4" office:value-type="string" calcext:value-type="string">
            <text:p><text:span text:style-name="T1">29/12/2021</text:span></text:p>
          </table:table-cell>
          <table:table-cell table:style-name="ce14" office:value-type="string" calcext:value-type="string">
            <text:p><text:span text:style-name="T1">SPD - Ammissione dal 03/01/2021 matr. 9421389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14-2021</text:span></text:p>
          </table:table-cell>
          <table:table-cell table:style-name="ce4" office:value-type="string" calcext:value-type="string">
            <text:p><text:span text:style-name="T1">30/12/2021</text:span></text:p>
          </table:table-cell>
          <table:table-cell table:style-name="ce14" office:value-type="string" calcext:value-type="string">
            <text:p><text:span text:style-name="T1">Dichiarazione di fuori uso per inservibilità di beni. Autorizzazione alla cancellazione dall’inventario. Stima del valore residuo ed alienazione ai sensi della L.P. 23/1990 artt. 37 e 4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15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Servizio economato - Approvazione rendiconto spese sostenute dall’Economo durante il 4° trimestre 2021 e restituzione somma non utilizzata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16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NIDO D’INFANZIA INTERCOMUNALE DI FIEMME: Riparto costi del servizio tra i Comuni convenzionati anno 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17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L.P. 15/2005 Contributo integrativo su libero mercato - Impegno e accertamento  spese bolli su mandat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818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NNULLATA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19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Missioni di servizio dei dipendenti e del Commissario della Comunità. Impegno di spesa per le missioni svolte nei mesi di novembre e dicembre 202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820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5" office:value-type="string" calcext:value-type="string">
            <text:p>ANNULLATA</text:p>
          </table:table-cell>
        </table:table-row>
        <table:table-row table:style-name="ro3">
          <table:table-cell table:style-name="ce4" office:value-type="string" calcext:value-type="string">
            <text:p><text:span text:style-name="T1">821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5" office:value-type="string" calcext:value-type="string">
            <text:p>ANNULLATA</text:p>
          </table:table-cell>
        </table:table-row>
        <table:table-row table:style-name="ro5">
          <table:table-cell table:style-name="ce4" office:value-type="string" calcext:value-type="string">
            <text:p><text:span text:style-name="T1">822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5" office:value-type="string" calcext:value-type="string">
            <text:p>Commissione per la Pianificazione Territoriale ed il Paesaggio (CPC) - Impegno di spesa per compensi e rimborsi spese da liquidare ai commissari per il terzo quadrimestre 2021</text:p>
          </table:table-cell>
        </table:table-row>
        <table:table-row table:style-name="ro5">
          <table:table-cell table:style-name="ce4" office:value-type="string" calcext:value-type="string">
            <text:p><text:span text:style-name="T1">823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Impegno di spesa per il rimborso dell’indennità chilometrica spettante al  Commissario della Comunità Territoriale della Val di Fiemme, per gli accessi alla sede, per l’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24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Dichiarazione annuale IRAP per le attività commerciali. - Integrazione precedenti determinazioni 471/2010, 797/2018 e 250/2019 ai fini dell’individuazione della componente “Deduzioni - costo residuo per il personale dipendente” a partire dall’anno 2022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825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ssunzione a tempo indeterminato, mediante mobilità dalla A.P.S.P. San Gaetano di Predazzo della signora Barcatta Evi nella figura professionale di “Operatore socio-sanitario”, categoria B, livello evoluto a tempo pieno (36/36) prima posizione retributiva, a decorrere dal giorno 17 genai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26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LLOGGI PROTETTI -Proroga assegnazione appartamento nr. 9 (Progetto Camelot) del  soggetto matr. 9251847 con decorrenza 01/01/2022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27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Distretto Famiglia - Individuazione Referente Tecnico Organizzativo per l'anno 2022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828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mmissione/esclusione/regolarizzazione degli aspiranti candidati  concorso interamente riservato a personale dipendente per progressione verticale fra categorie (art. 16 comma 8 accordo dd. 20.04.2007 e ss.mm.) da cat. B - evoluto a cat C - base  per 1 posizione lavorativa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29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mmissione/esclusione/regolarizzazione degli aspiranti candidati concorso interamente riservato a personale dipendente per progressione verticale fra categorie (art. 16 accordo dd. 20.04.2007 e ss.mm.) da cat. B - evoluto a cat C - base  per 2 posizioni lavorative. 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830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14" office:value-type="string" calcext:value-type="string">
            <text:p><text:span text:style-name="T1">ANNULLATA</text:span></text:p>
          </table:table-cell>
        </table:table-row>
        <table:table-row table:style-name="ro2" table:number-rows-repeated="104845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1:13:47.7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01-24T11:25:57</meta:creation-date>
    <dc:date>2022-01-26T11:19:11.633000000</dc:date>
    <dc:language>en-US</dc:language>
    <meta:editing-cycles>4</meta:editing-cycles>
    <meta:editing-duration>PT5M19S</meta:editing-duration>
    <meta:document-statistic meta:table-count="1" meta:cell-count="353" meta:object-count="0"/>
    <meta:user-defined meta:name="Info 1"/>
    <meta:user-defined meta:name="Info 2"/>
    <meta:user-defined meta:name="Info 3"/>
    <meta:user-defined meta:name="Info 4"/>
  </office:meta>
</office:document-meta>
</file>